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top="0cm" fo:margin-bottom="0.499cm" fo:text-align="center" style:justify-single-word="false"/>
    </style:style>
    <style:style style:name="P6" style:family="paragraph" style:parent-style-name="Standard">
      <style:paragraph-properties fo:margin-top="0cm" fo:margin-bottom="0.3cm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Heading_20_4" style:master-page-name="Standard">
      <style:paragraph-properties fo:text-align="center" style:justify-single-word="false" style:page-number="auto"/>
    </style:style>
    <style:style style:name="P8" style:family="paragraph" style:parent-style-name="Heading_20_5">
      <style:paragraph-properties fo:text-align="start" style:justify-single-word="false"/>
    </style:style>
    <style:style style:name="P9" style:family="paragraph" style:parent-style-name="Heading_20_3">
      <style:text-properties style:font-name="Arial" fo:font-size="14pt" style:font-size-asian="14pt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color="#dc2300" style:font-name="Arial" fo:font-weight="bold" style:font-weight-asian="bold" style:font-name-complex="Arial"/>
    </style:style>
    <style:style style:name="T6" style:family="text">
      <style:text-properties fo:color="#dc2300" style:font-name="Arial" fo:font-size="14pt" fo:font-weight="bold" style:font-size-asian="14pt" style:font-weight-asian="bold" style:font-name-complex="Arial"/>
    </style:style>
    <style:style style:name="T7" style:family="text">
      <style:text-properties fo:color="#dc23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4">DEMANDE D’ADHESION</text:h>
      <text:p text:style-name="P1"/>
      <text:p text:style-name="Standard"/>
      <text:p text:style-name="P5"><text:span text:style-name="T3">Nous vous remercions très sincèrement de votre confiance.</text:span></text:p>
      <text:p text:style-name="P4">Complétez ce document à l’ordinateur, imprimez, datez et signez-le </text:p>
      <text:p text:style-name="P6">avant de l’envoyer, accompagné de son règlement à :<text:line-break/> Ecole de la paix. 5 rue Federico Garcia Lorca 38100 Grenoble.</text:p>
      <text:h text:style-name="P8" text:outline-level="5">Ecrivez vos coordonnées dans le type d'adhésion qui correspond à votre situation</text:h>
      <text:p text:style-name="Standard"><text:span text:style-name="T5">(les rubriques avec</text:span><text:span text:style-name="T6"> </text:span><text:span text:style-name="T5">* doivent être renseignées)</text:span><text:span text:style-name="T1">.</text:span></text:p>
      <text:p text:style-name="z-Haut_20_de_20_formulaire">Haut du formulaire</text:p>
      <text:h text:style-name="Heading_20_3" text:outline-level="3"><text:span text:style-name="T3">&gt; Adhésion étudiant (minimum 10 €) </text:span></text:h>
      <text:p text:style-name="z-Bas_20_de_20_formulaire">Bas du formulaire</text:p>
      <text:p text:style-name="Standard"><text:span text:style-name="T4">Nom</text:span><text:span text:style-name="T3"> </text:span><text:span text:style-name="T4">Prénom</text:span><text:span text:style-name="T7">*</text:span><text:span text:style-name="T4"> :</text:span></text:p>
      <text:p text:style-name="Standard"><text:span text:style-name="T4">Adresse</text:span><text:span text:style-name="T7">*</text:span><text:span text:style-name="T3"> </text:span><text:span text:style-name="T4">:</text:span></text:p>
      <text:p text:style-name="Standard"><text:span text:style-name="T4">Code postal-Ville</text:span><text:span text:style-name="T7">*</text:span><text:span text:style-name="T3"> </text:span><text:span text:style-name="T4">:</text:span></text:p>
      <text:p text:style-name="Standard"><text:span text:style-name="T4">Téléphone</text:span><text:span text:style-name="T3"> </text:span><text:span text:style-name="T4">:<text:tab/><text:tab/><text:tab/>Adresse mail</text:span><text:span text:style-name="T7">*</text:span><text:span text:style-name="T3"> </text:span><text:span text:style-name="T4">: </text:span></text:p>
      <text:h text:style-name="Heading_20_3" text:outline-level="3"><text:span text:style-name="T3">&gt; Adhésion individuelle (minimum 30 €) </text:span></text:h>
      <text:p text:style-name="z-Bas_20_de_20_formulaire">Bas du formulaire</text:p>
      <text:p text:style-name="Standard"><text:span text:style-name="T4">Nom</text:span><text:span text:style-name="T3"> </text:span><text:span text:style-name="T4">Prénom</text:span><text:span text:style-name="T7">*</text:span><text:span text:style-name="T4"> :</text:span></text:p>
      <text:p text:style-name="Standard"><text:span text:style-name="T4">Adresse</text:span><text:span text:style-name="T7">*</text:span><text:span text:style-name="T3"> </text:span><text:span text:style-name="T4">:</text:span></text:p>
      <text:p text:style-name="Standard"><text:span text:style-name="T4">Code postal-Ville</text:span><text:span text:style-name="T7">*</text:span><text:span text:style-name="T3"> </text:span><text:span text:style-name="T4">:</text:span></text:p>
      <text:p text:style-name="Standard"><text:span text:style-name="T4">Téléphone</text:span><text:span text:style-name="T3"> </text:span><text:span text:style-name="T4">:<text:tab/><text:tab/><text:tab/>Adresse mail</text:span><text:span text:style-name="T7">*</text:span><text:span text:style-name="T3"> </text:span><text:span text:style-name="T4">: </text:span></text:p>
      <text:p text:style-name="z-Haut_20_de_20_formulaire">Haut du formulaire</text:p>
      <text:h text:style-name="P9" text:outline-level="3">&gt; Adhésion couple (minimum 50 €) </text:h>
      <text:p text:style-name="z-Bas_20_de_20_formulaire">Bas du formulaire</text:p>
      <text:p text:style-name="Standard"><text:span text:style-name="T4">Nom</text:span><text:span text:style-name="T3"> </text:span><text:span text:style-name="T4">Prénom Adhérent 1</text:span><text:span text:style-name="T7">*</text:span><text:span text:style-name="T4"> :</text:span></text:p>
      <text:p text:style-name="Standard"><text:span text:style-name="T4">Nom</text:span><text:span text:style-name="T3"> </text:span><text:span text:style-name="T4">Prénom Adhérent 2</text:span><text:span text:style-name="T7">*</text:span><text:span text:style-name="T4"> :</text:span></text:p>
      <text:p text:style-name="Standard"><text:span text:style-name="T4">Adresse</text:span><text:span text:style-name="T7">*</text:span><text:span text:style-name="T3"> </text:span><text:span text:style-name="T4">:</text:span></text:p>
      <text:p text:style-name="Standard"><text:span text:style-name="T4">Code postal - Ville</text:span><text:span text:style-name="T7">*</text:span><text:span text:style-name="T3"> </text:span><text:span text:style-name="T4">:</text:span></text:p>
      <text:p text:style-name="Standard"><text:span text:style-name="T4">Téléphone</text:span><text:span text:style-name="T3"> </text:span><text:span text:style-name="T4">:<text:tab/><text:tab/><text:tab/>Adresse mail</text:span><text:span text:style-name="T7">*</text:span><text:span text:style-name="T3"> </text:span><text:span text:style-name="T4">: </text:span></text:p>
      <text:h text:style-name="P9" text:outline-level="3">&gt; Adhésion établissement scolaire et para-scolaire (minimum 50 €) </text:h>
      <text:p text:style-name="Standard"><text:span text:style-name="T4">Nom</text:span><text:span text:style-name="T7">*</text:span><text:span text:style-name="T3"> </text:span><text:span text:style-name="T4">:</text:span></text:p>
      <text:p text:style-name="Standard"><text:span text:style-name="T4">Adresse</text:span><text:span text:style-name="T7">*</text:span><text:span text:style-name="T4"> :</text:span></text:p>
      <text:p text:style-name="Standard"><text:span text:style-name="T4">Code postal – Ville</text:span><text:span text:style-name="T7">*</text:span><text:span text:style-name="T4"> :</text:span></text:p>
      <text:p text:style-name="Standard"><text:span text:style-name="T4">Nom de la personne à contacter</text:span><text:span text:style-name="T7">*</text:span><text:span text:style-name="T4"> :</text:span></text:p>
      <text:p text:style-name="Standard"><text:span text:style-name="T4">Téléphone :<text:tab/><text:tab/><text:tab/>Adresse mail</text:span><text:span text:style-name="T7">*</text:span><text:span text:style-name="T4"> : </text:span></text:p>
      <text:p text:style-name="P2"/>
      <text:h text:style-name="P9" text:outline-level="3">&gt; Adhésion institution publique ou privée, entreprise (minimum 150 €) </text:h>
      <text:p text:style-name="Standard"><text:span text:style-name="T4">Nom</text:span><text:span text:style-name="T7">*</text:span><text:span text:style-name="T4"> :</text:span></text:p>
      <text:p text:style-name="Standard"><text:span text:style-name="T4">Adresse</text:span><text:span text:style-name="T7">*</text:span><text:span text:style-name="T4"> :</text:span></text:p>
      <text:p text:style-name="Standard"><text:span text:style-name="T4">Code postal – Ville</text:span><text:span text:style-name="T7">*</text:span><text:span text:style-name="T4"> :</text:span></text:p>
      <text:p text:style-name="Standard"><text:span text:style-name="T4">Nom de la personne à contacter</text:span><text:span text:style-name="T7">*</text:span><text:span text:style-name="T4"> :</text:span></text:p>
      <text:p text:style-name="Standard"><text:span text:style-name="T4">Téléphone :<text:tab/><text:tab/><text:tab/>Adresse mail</text:span><text:span text:style-name="T7">*</text:span><text:span text:style-name="T4"> : </text:span></text:p>
      <text:p text:style-name="P2"/>
      <text:p text:style-name="P3"/>
      <text:p text:style-name="P3">Ci-joint un chèque de :</text:p>
      <text:p text:style-name="P3"/>
      <text:p text:style-name="P3">Date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fr" fo:country="FR" style:font-name-asian="Times" style:font-size-asian="12pt" style:font-name-complex="Time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Helvetica" fo:font-size="16pt" fo:font-weight="bold" style:letter-kerning="true" style:font-size-asian="16pt" style:font-weight-asian="bold" style:font-name-complex="Helvetic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Helvetica" fo:font-size="14pt" fo:font-style="italic" fo:font-weight="bold" style:font-size-asian="14pt" style:font-style-asian="italic" style:font-weight-asian="bold" style:font-name-complex="Helvetic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Helvetica" fo:font-size="13pt" fo:font-weight="bold" style:font-size-asian="13pt" style:font-weight-asian="bold" style:font-name-complex="Helvetic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24pt" fo:font-weight="bold" style:font-size-asian="2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/>
      <style:text-properties style:font-name="Arial" fo:font-weight="bold" style:language-asian="zxx" style:country-asian="none" style:font-weight-asian="bold" style:font-name-complex="Arial" fo:hyphenate="false" fo:hyphenation-remain-char-count="2" fo:hyphenation-push-char-count="2"/>
    </style:style>
    <style:style style:name="z-Bas_20_de_20_formulaire" style:display-name="z-Bas de formulaire" style:family="paragraph" style:parent-style-name="Standard" style:next-style-name="Standard">
      <style:paragraph-properties fo:margin-top="0.176cm" fo:margin-bottom="0.176cm" fo:text-align="center" style:justify-single-word="false" fo:padding-left="0cm" fo:padding-right="0cm" fo:padding-top="0.035cm" fo:padding-bottom="0cm" fo:border-left="none" fo:border-right="none" fo:border-top="0.018cm solid #00ffff" fo:border-bottom="none"/>
      <style:text-properties style:font-name="Arial" fo:font-size="8pt" style:font-size-asian="8pt" style:font-name-complex="Arial" text:display="none"/>
    </style:style>
    <style:style style:name="z-Haut_20_de_20_formulaire" style:display-name="z-Haut de formulaire" style:family="paragraph" style:parent-style-name="Standard" style:next-style-name="Standard">
      <style:paragraph-properties fo:margin-top="0.176cm" fo:margin-bottom="0.176cm" fo:text-align="center" style:justify-single-word="false" fo:padding-left="0cm" fo:padding-right="0cm" fo:padding-top="0cm" fo:padding-bottom="0.035cm" fo:border-left="none" fo:border-right="none" fo:border-top="none" fo:border-bottom="0.018cm solid #00ffff"/>
      <style:text-properties style:font-name="Arial" fo:font-size="8pt" style:font-size-asian="8pt" style:font-name-complex="Arial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DHESIONS</dc:title>
    <meta:initial-creator>Eric Petris</meta:initial-creator>
    <meta:creation-date>2010-06-21T08:33:00</meta:creation-date>
    <dc:creator>Etienne Muller</dc:creator>
    <dc:date>2016-09-01T13:32:09.61</dc:date>
    <meta:editing-cycles>7</meta:editing-cycles>
    <meta:editing-duration>PT40M</meta:editing-duration>
    <meta:document-statistic meta:table-count="0" meta:image-count="0" meta:object-count="0" meta:page-count="1" meta:paragraph-count="36" meta:word-count="193" meta:character-count="1125"/>
    <meta:generator>OpenOffice/4.1.2$Win32 OpenOffice.org_project/412m3$Build-9782</meta:generator>
  </office:meta>
</office:document-meta>
</file>